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size="10pt" style:font-size-asian="10pt" style:font-size-complex="10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P22" style:parent-style-name="Akapitzlistą" style:list-style-name="WWNum4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3" style:parent-style-name="Akapitzlistą" style:list-style-name="WWNum4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4" style:parent-style-name="Akapitzlistą" style:list-style-name="WWNum4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5" style:parent-style-name="Akapitzlistą" style:list-style-name="WWNum4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6" style:parent-style-name="Akapitzlistą" style:list-style-name="WWNum4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7" style:parent-style-name="Akapitzlistą" style:list-style-name="WWNum4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8" style:parent-style-name="Akapitzlistą" style:list-style-name="WWNum4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9" style:parent-style-name="Akapitzlistą" style:list-style-name="WWNum4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0" style:parent-style-name="Akapitzlistą" style:list-style-name="WWNum4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1" style:parent-style-name="Akapitzlistą" style:list-style-name="WWNum4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Akapitzlistą" style:list-style-name="WWNum4" style:family="paragraph">
      <style:paragraph-properties fo:text-align="justify" fo:margin-bottom="0in" fo:line-height="100%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P34" style:parent-style-name="Z_LITPKTzm.pktliterą" style:family="paragraph">
      <style:paragraph-properties fo:line-height="100%" fo:margin-left="0in" fo:text-indent="0in">
        <style:tab-stops/>
      </style:paragraph-properties>
      <style:text-properties style:font-name="Times New Roman" style:font-name-complex="Times New Roman"/>
    </style:style>
    <style:style style:name="P35" style:parent-style-name="Z_LITPKTzm.pktliterą" style:family="paragraph">
      <style:paragraph-properties fo:line-height="100%" fo:margin-left="0in" fo:text-indent="0in">
        <style:tab-stops/>
      </style:paragraph-properties>
      <style:text-properties style:font-name="Times New Roman" style:font-name-complex="Times New Roman"/>
    </style:style>
    <style:style style:name="P36" style:parent-style-name="Z_LITPKTzm.pktliterą" style:family="paragraph">
      <style:paragraph-properties fo:line-height="100%" fo:margin-left="0in" fo:text-indent="0in">
        <style:tab-stops/>
      </style:paragraph-properties>
      <style:text-properties style:font-name="Times New Roman" style:font-name-complex="Times New Roman"/>
    </style:style>
    <style:style style:name="P37" style:parent-style-name="Z_LITPKTzm.pktliterą" style:family="paragraph">
      <style:paragraph-properties fo:line-height="100%" fo:margin-left="0in" fo:text-indent="0in">
        <style:tab-stops/>
      </style:paragraph-properties>
      <style:text-properties style:font-name="Times New Roman" style:font-name-complex="Times New Roman"/>
    </style:style>
    <style:style style:name="P38" style:parent-style-name="Z_LITPKTzm.pktliterą" style:family="paragraph">
      <style:paragraph-properties fo:line-height="100%" fo:margin-left="0in" fo:text-indent="0in">
        <style:tab-stops/>
      </style:paragraph-properties>
      <style:text-properties style:font-name="Times New Roman" style:font-name-complex="Times New Roman"/>
    </style:style>
    <style:style style:name="P39" style:parent-style-name="Z_LITPKTzm.pktliterą" style:family="paragraph">
      <style:paragraph-properties fo:line-height="100%" fo:margin-left="0in" fo:text-indent="0in">
        <style:tab-stops/>
      </style:paragraph-properties>
      <style:text-properties style:font-name="Times New Roman" style:font-name-complex="Times New Roman" fo:font-size="10pt" style:font-size-asian="10pt"/>
    </style:style>
    <style:style style:name="P40" style:parent-style-name="Z_LITPKTzm.pktliterą" style:family="paragraph">
      <style:paragraph-properties fo:line-height="100%" fo:margin-left="0in" fo:text-indent="0in">
        <style:tab-stops/>
      </style:paragraph-properties>
      <style:text-properties style:font-name="Times New Roman" style:font-name-complex="Times New Roman" fo:font-size="10pt" style:font-size-asian="10pt"/>
    </style:style>
    <style:style style:name="P41" style:parent-style-name="Standard" style:family="paragraph">
      <style:paragraph-properties fo:text-align="justify" fo:margin-right="-0.0986in" fo:text-indent="0.4923in"/>
      <style:text-properties fo:font-size="10pt" style:font-size-asian="10pt" style:font-size-complex="10pt"/>
    </style:style>
    <style:style style:name="P42" style:parent-style-name="Standard" style:family="paragraph">
      <style:paragraph-properties fo:text-align="center" fo:margin-left="3.9333in">
        <style:tab-stops/>
      </style:paragraph-properties>
    </style:style>
    <style:style style:name="P43" style:parent-style-name="Standard" style:family="paragraph">
      <style:paragraph-properties fo:text-align="center" fo:margin-left="3.9333in">
        <style:tab-stops/>
      </style:paragraph-properties>
    </style:style>
  </office:automatic-styles>
  <office:body>
    <office:text text:use-soft-page-breaks="true">
      <text:p text:style-name="P1"><text:s text:c="105"/>Myślibórz ................................</text:p>
      <text:p text:style-name="Standard"/>
      <text:p text:style-name="Standard"><text:s text:c="8"/></text:p>
      <text:p text:style-name="P2"><text:s text:c="55"/>Dyrektor Przedszkola Publicznego nr<text:s/>1</text:p>
      <text:p text:style-name="P3"><text:s text:c="58"/>„Zielona Dolinka”</text:p>
      <text:p text:style-name="P4"><text:s text:c="55"/>w Myśliborzu</text:p>
      <text:p text:style-name="P5"/>
      <text:p text:style-name="P6"/>
      <text:p text:style-name="P7">WNIOSEK</text:p>
      <text:p text:style-name="P8"/>
      <text:p text:style-name="Standard"><text:span text:style-name="T9"><text:s/>Na pods</text:span><text:span text:style-name="T10">tawie</text:span><text:s/><text:span text:style-name="T11">Rozporz</text:span><text:span text:style-name="T12">ą</text:span><text:span text:style-name="T13">dzenia Ministra Edukacji i Nauki z dnia 26 marca 2021 r. w sprawie czasowego ograniczenia funkcjonowania jednostek systemu oświaty w związku z zapobieganiem przeciwdziałaniem i zwalczaniem COVID – 19</text:span></text:p>
      <text:p text:style-name="Standard"><text:span text:style-name="T14">wnoszę o zapewnienie opieki dla mojego dzi</text:span><text:span text:style-name="T15">ecka</text:span><text:span text:style-name="T16">.............................................................................................</text:span></text:p>
      <text:p text:style-name="P17"><text:s text:c="94"/>( imię i nazwisko dziecka)</text:p>
      <text:p text:style-name="P18"/>
      <text:p text:style-name="P19">I jednocześnie<text:s/><text:span text:style-name="T20"><text:s/>oświadczam,</text:span><text:s/>że jestem osobą:</text:p>
      <text:p text:style-name="P21"/>
      <text:list text:style-name="WWNum4">
        <text:list-item text:start-value="1">
          <text:p text:style-name="P22">zatrudnioną w podmiocie wykonującym działalność leczniczą, lub</text:p>
        </text:list-item>
        <text:list-item>
          <text:p text:style-name="P23">realizującą zadania dotyczące koordynacji ratownictwa medycznego, lub</text:p>
        </text:list-item>
        <text:list-item>
          <text:p text:style-name="P24">realizującą zadania publiczne w związku z zapobieganiem, przeciwdziałaniem i zwalczaniem COVID-19, lub</text:p>
        </text:list-item>
        <text:list-item>
          <text:p text:style-name="P25">pełniącą służbę w jednostce zapewniającej bezpieczeństwo i porządek publiczny, lub</text:p>
        </text:list-item>
        <text:list-item>
          <text:p text:style-name="P26">wykonującą działania ratownicze, lub</text:p>
        </text:list-item>
        <text:list-item>
          <text:p text:style-name="P27">zatrudnioną w jednostce organizacyjnej pomocy społecznej w rozumieniu art. 6 pkt 5 ustawy z dnia 12 marca 2004 r. o pomocy społecznej (Dz. U. z 2020 r. poz. 1876 i 2369), lub</text:p>
        </text:list-item>
        <text:list-item>
          <text:p text:style-name="P28">zatrudnioną w ogrzewalni/noclegowni, o której mowa w art. 48a ustawy z dnia 12 marca 2004 r. o pomocy społecznej, lub</text:p>
        </text:list-item>
        <text:list-item>
          <text:p text:style-name="P29">zatrudnioną w placówce zapewniającej całodobową opiekę osobom niepełnosprawnym, przewlekle chorym lub osobom w podeszłym wieku, o której mowa w art. 67 lub art. 69 ustawy dnia 12 marca 2004 r. o pomocy społecznej, lub</text:p>
        </text:list-item>
        <text:list-item>
          <text:p text:style-name="P30">zatrudnioną w placówce opiekuńczo-wychowawczej, regionalnej placówce opiekuńczo-terapeutycznej lub w interwencyjnym ośrodku preadopcyjnym, lub</text:p>
        </text:list-item>
        <text:list-item>
          <text:p text:style-name="P31">zatrudnioną w formie opieki nad dziećmi w wieku do lat 3, lub</text:p>
        </text:list-item>
        <text:list-item>
          <text:p text:style-name="P32"><text:span text:style-name="T33">zatrudnioną w jednostce systemu oświaty, o której mowa w art. 2 ustawy z dnia 14 grudnia 2016 r. – Prawo oświatowe i realizuję zadania na terenie tych jednostek.</text:span></text:p>
        </text:list-item>
      </text:list>
      <text:p text:style-name="P34"/>
      <text:p text:style-name="P35">12. Jestem rodzicem dziecka posiadającego orzeczenie o potrzebie kształcenia specjalnego.</text:p>
      <text:p text:style-name="P36"/>
      <text:p text:style-name="P37"/>
      <text:p text:style-name="P38"/>
      <text:p text:style-name="P39">Wyrażam zgodę na przetwarzanie tej informacji przez Przedszkole Publiczne nr<text:s/>1<text:s/>„Zielona Dolinka”<text:s/>w Myśliborzu</text:p>
      <text:p text:style-name="P40">oraz o udostępnienie jej organom nadzorującym lub kontrolującym pracę tej<text:s/>instytucji .</text:p>
      <text:p text:style-name="P41"/>
      <text:p text:style-name="P42">…………………………………</text:p>
      <text:p text:style-name="P43">data i podp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_LITPKTzm.pktliterą" style:display-name="Z_LIT/PKT – zm. pkt literą" style:family="paragraph" style:parent-style-name="Standard">
      <style:paragraph-properties fo:text-align="justify" fo:line-height="150%" fo:margin-left="1.0395in" fo:text-indent="-0.3541in">
        <style:tab-stops/>
      </style:paragraph-properties>
      <style:text-properties style:font-name="Times" style:font-name-complex="Arial" style:font-weight-complex="bold" style:font-size-complex="10pt" fo:hyphenate="false"/>
    </style:style>
    <text:list-style style:name="WWNum4" style:display-name="WWNum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dszkole Publiczne</meta:initial-creator>
    <dc:creator>Marzena Gerwatowska</dc:creator>
    <meta:creation-date>2021-03-30T08:21:00Z</meta:creation-date>
    <dc:date>2021-03-30T08:37:00Z</dc:date>
    <meta:print-date>2021-03-29T12:26:00Z</meta:print-date>
    <meta:template xlink:href="Normal" xlink:type="simple"/>
    <meta:editing-cycles>3</meta:editing-cycles>
    <meta:editing-duration>PT120S</meta:editing-duration>
    <meta:document-statistic meta:page-count="1" meta:paragraph-count="4" meta:word-count="355" meta:character-count="2486" meta:row-count="17" meta:non-whitespace-character-count="2135"/>
  </office:meta>
</office:document-meta>
</file>